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4 reclameobjecten, Holsteinstraat 4 8028RT Zwolle, [0193ESUITE283460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2834602021</text:p>
            <text:p text:style-name="common-al">Verzenddatum besluit: 22-02-2022</text:p>
            <text:p text:style-name="common-al">Locatie: Holsteinstraat 4 8028RT Zwolle, Holsteinstraat 4 Zwolle BONFIX B.V.</text:p>
            <text:p text:style-name="common-al">Projectomschrijving: het plaatsen van 4 reclameobjecten op de gevels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4643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643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643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193ESUITE2834602021</meta:user-defined>
    <meta:user-defined meta:name="DCTERMS.abstract">het plaatsen van 4 reclameobjecten op de gevels</meta:user-defined>
    <dc:language>nl</dc:language>
    <meta:user-defined meta:name="OVERHEIDop.locatietype/OVERHEIDop.gebiedsmarkering">Punt</meta:user-defined>
    <meta:user-defined meta:name="DC.title">Kennisgeving Verlenging beslistermijn aanvraag omgevingsvergunning, plaatsen 4 reclameobjecten, Holsteinstraat 4 8028RT Zwolle, [0193ESUITE2834602021]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643</meta:user-defined>
    <meta:user-defined meta:name="OVERHEIDop.GmbID/DC.identifier">gmb-2022-84643</meta:user-defined>
    <meta:user-defined meta:name="OVERHEIDop.versieInformatie"/>
  </office:meta>
</office:document-meta>
</file>