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kadel 30, De Koog - Nieuwbouw van 2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P) Nikadel 30 – De Koog: 3139597 Nieuwbouw 2 starterswoning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64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ikadel 30, De Koog - Nieuwbouw van 2 starterswoning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42</meta:user-defined>
    <meta:user-defined meta:name="OVERHEIDop.GmbID/DC.identifier">gmb-2022-84642</meta:user-defined>
    <meta:user-defined meta:name="OVERHEIDop.versieInformatie"/>
  </office:meta>
</office:document-meta>
</file>