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ast Bergsepolder 7, 4924 ED Made_MDE01 - T - 2740</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onderhoud van het fietspad (Standhazensedijk, Made) op locatie naast Bergsepolder 7, 4924 ED Made_MDE01 - T - 2740. De aanvraag is geregistreerd onder zaaknummer 2022-00003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6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aast Bergsepolder 7, Made_MDE01 - T - 27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naast Bergsepolder 7, 4924 ED Made_MDE01 - T - 2740</meta:user-defined>
    <meta:user-defined meta:name="DCTERMS.W3CDTF/DCTERMS.available">2022-01-13</meta:user-defined>
    <meta:user-defined meta:name="DCTERMS.W3CDTF/OVERHEIDop.jaargang">2022</meta:user-defined>
    <meta:user-defined meta:name="OVERHEIDop.publicationIssue">8464</meta:user-defined>
    <meta:user-defined meta:name="OVERHEIDop.GmbID/DC.identifier">gmb-2022-8464</meta:user-defined>
    <meta:user-defined meta:name="OVERHEIDop.versieInformatie"/>
  </office:meta>
</office:document-meta>
</file>