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verkoop</text:p>
      <text:section text:name="regeling_id1-3-2" text:style-name="regeling">
        <text:section text:name="aanhef_id1-3-2-1" text:style-name="aanhef">
          <text:section text:name="preambule_id1-3-2-1-1" text:style-name="preambule">
            <text:p text:style-name="al">De gemeente Hoogeveen is voornemens over te gaan tot navolgende verkoop:</text:p>
            <text:p text:style-name="al">Het bloot eigendom van een gedeelte van de in erfpacht uitgegeven locatie Trompstraat 1a te Hoogeveen, groot circa 1.220 m². </text:p>
            <text:p text:style-name="al">De beoogd koper is de huidige erfpachter. Deze verkoop vindt plaats op verzoek van de erfpachter om hem zekerheid te bieden dat noodzakelijke investeringen in het gebouw waarvoor het recht van erfpacht geldt hem ten goede komen. De gemeente wil hieraan meewerken, want er bestaat al een bestendige relatie met de erfpachter, de erfpacht eindigt in 2025, de erfpachter betaalt geen canon, er wordt binnen afzienbare termijn geen ontwikkeling van deze locatie voorzien en erfpachter betaalt een marktconforme prijs.</text:p>
            <text:p text:style-name="al">Potentiële gegadigden voor aankoop van het bloot eigendom kunnen zich tot uiterlijk 23 maart 2022 melden. De gegadigde dient te motiveren waarom hij de zaak wenst te kopen en dient zich bereid te verklaren de uitgifteprijs voor maatschappelijk vastgoed te betalen.</text:p>
            <text:p text:style-name="al">De melding dient schriftelijk te gebeuren naar emailadres: <text:a xlink:href="mailto:info@hoogeveen.nl" xlink:type="simple">info@hoogeveen.nl</text:a>. Voor eventuele vragen kunt u contact opnemen via voormeld emailadres of via 14 0528.</text:p>
            <text:p text:style-name="al"/>
            <text:p text:style-name="al">Hoogeveen, 2 maart 2022</text:p>
            <text:p text:style-name="al">Burgemeester en wethouders.</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463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3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3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oorgenomen verkoop</meta:user-defined>
    <meta:user-defined meta:name="DCTERMS.W3CDTF/DCTERMS.available">2022-03-02</meta:user-defined>
    <meta:user-defined meta:name="DCTERMS.W3CDTF/OVERHEIDop.jaargang">2022</meta:user-defined>
    <meta:user-defined meta:name="OVERHEIDop.publicationIssue">84635</meta:user-defined>
    <meta:user-defined meta:name="OVERHEIDop.GmbID/DC.identifier">gmb-2022-84635</meta:user-defined>
    <meta:user-defined meta:name="OVERHEIDop.versieInformatie"/>
  </office:meta>
</office:document-meta>
</file>