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4776) Prinses Mariannelaan 58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3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4776) Prinses Mariannelaan 58 Voorburg plaatsen dakkapel in het voordakvlak van de wo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33</meta:user-defined>
    <meta:user-defined meta:name="OVERHEIDop.GmbID/DC.identifier">gmb-2022-84633</meta:user-defined>
    <meta:user-defined meta:name="OVERHEIDop.versieInformatie"/>
  </office:meta>
</office:document-meta>
</file>