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met 6 weken omgevingsvergunning Berghseweg 7n in Varsselder, voor de bouw van een overkapping.</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het college van Burgemeester en wethouders een besluit genomen voor de aanvraag voor een omgevingsvergunning, voor de bouw van een overkapping op het perceel gelegen aan de Berghseweg 7n in Varsselder met zes weken te verdagen. Het besluit is verzonden op 22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6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dagen met 6 weken omgevingsvergunning Berghseweg 7n in Varsselder, voor de bouw van een overkapping.</meta:user-defined>
    <meta:user-defined meta:name="DCTERMS.W3CDTF/DCTERMS.available">2022-02-25</meta:user-defined>
    <meta:user-defined meta:name="DCTERMS.W3CDTF/OVERHEIDop.jaargang">2022</meta:user-defined>
    <meta:user-defined meta:name="OVERHEIDop.publicationIssue">84627</meta:user-defined>
    <meta:user-defined meta:name="OVERHEIDop.GmbID/DC.identifier">gmb-2022-84627</meta:user-defined>
    <meta:user-defined meta:name="OVERHEIDop.versieInformatie"/>
  </office:meta>
</office:document-meta>
</file>