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4758) Prins Albertlaan 3 Voorburg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62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2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2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4758) Prins Albertlaan 3 Voorburg plaatsen van een fietsenberging in de voortui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21</meta:user-defined>
    <meta:user-defined meta:name="OVERHEIDop.GmbID/DC.identifier">gmb-2022-84621</meta:user-defined>
    <meta:user-defined meta:name="OVERHEIDop.versieInformatie"/>
  </office:meta>
</office:document-meta>
</file>