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6505279 - Schoolstraat 9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aanbouw en vernieuwen van de woning</text:p>
            <text:p text:style-name="common-al">Locatie : Schoolstraat 9 te Malden</text:p>
            <text:p text:style-name="common-al">Datum besluit : 23 februari 2022</text:p>
            <text:p text:style-name="common-al">Zaaknummer ODRN: W.Z21.108577.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84620</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20</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20</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ngingsbesluit omgevingsvergunning – OLO 6505279 - Schoolstraat 9 te Malden</meta:user-defined>
    <meta:user-defined meta:name="DCTERMS.W3CDTF/DCTERMS.available">2022-02-25</meta:user-defined>
    <meta:user-defined meta:name="DCTERMS.W3CDTF/OVERHEIDop.jaargang">2022</meta:user-defined>
    <meta:user-defined meta:name="OVERHEIDop.publicationIssue">84620</meta:user-defined>
    <meta:user-defined meta:name="OVERHEIDop.GmbID/DC.identifier">gmb-2022-84620</meta:user-defined>
    <meta:user-defined meta:name="OVERHEIDop.versieInformatie"/>
  </office:meta>
</office:document-meta>
</file>