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Brouwers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februari 2022 een besluit genomen op de aanvraag met zaaknummer Z/21/648641 voor een Omgevingsvergunning voor het bouwen van een woning op locatie Brouwersweg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61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woning op het perceel Brouwersweg 10 in Dalfs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4618</meta:user-defined>
    <meta:user-defined meta:name="OVERHEIDop.GmbID/DC.identifier">gmb-2022-84618</meta:user-defined>
    <meta:user-defined meta:name="OVERHEIDop.versieInformatie"/>
  </office:meta>
</office:document-meta>
</file>