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La Traviata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La Traviata 3</text:span>
          </text:p>
            <text:p text:style-name="common-al">Datum indiening: 22-2-2022</text:p>
            <text:p text:style-name="common-al">Zaakomschrijving: plaatsen van een kapschuur type overkapping</text:p>
            <text:p text:style-name="common-al">Zaaknummer: 2661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46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127</meta:user-defined>
    <meta:user-defined meta:name="DCTERMS.abstract">plaatsen van een kapschuur type overkapping</meta:user-defined>
    <dc:language>nl</dc:language>
    <meta:user-defined meta:name="OVERHEIDop.locatietype/OVERHEIDop.gebiedsmarkering">Punt</meta:user-defined>
    <meta:user-defined meta:name="DC.title">Aanvraag Omgevingsvergunning, Sint Jansteen, La Traviata 3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17</meta:user-defined>
    <meta:user-defined meta:name="OVERHEIDop.GmbID/DC.identifier">gmb-2022-84617</meta:user-defined>
    <meta:user-defined meta:name="OVERHEIDop.versieInformatie"/>
  </office:meta>
</office:document-meta>
</file>