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het centrum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 in het centrum, het organiseren van een Koningsmarkt op 27 april 2022 (besluit is verzonden op 23 februar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6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in het centrum Koll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612</meta:user-defined>
    <meta:user-defined meta:name="OVERHEIDop.GmbID/DC.identifier">gmb-2022-84612</meta:user-defined>
    <meta:user-defined meta:name="OVERHEIDop.versieInformatie"/>
  </office:meta>
</office:document-meta>
</file>