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614987 - Wisselpad 10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tijdelijke woonunit voor de duur van 2 jaar</text:p>
            <text:p text:style-name="common-al">Locatie : Wisselpad 10 te Groesbeek</text:p>
            <text:p text:style-name="common-al">Datum besluit : 23 februari 2022</text:p>
            <text:p text:style-name="common-al">Datum verzending : 23 februari 2022</text:p>
            <text:p text:style-name="common-al">Zaaknummer ODRN: W.Z21.10984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4609</text:span><text:line-break/><text:date style:data-style-name="dag" text:fixed="true" text:date-value="2022-02-25"/><text:line-break/><text:date style:data-style-name="jaar" text:fixed="true" text:date-value="2022-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9</text:span><text:date style:data-style-name="nicedate" text:fixed="true" text:date-value="2022-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609</text:span><text:date style:data-style-name="nicedate" text:fixed="true" text:date-value="2022-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6614987 - Wisselpad 10 te Groesbeek.</meta:user-defined>
    <meta:user-defined meta:name="DCTERMS.W3CDTF/DCTERMS.available">2022-02-25</meta:user-defined>
    <meta:user-defined meta:name="DCTERMS.W3CDTF/OVERHEIDop.jaargang">2022</meta:user-defined>
    <meta:user-defined meta:name="OVERHEIDop.publicationIssue">84609</meta:user-defined>
    <meta:user-defined meta:name="OVERHEIDop.GmbID/DC.identifier">gmb-2022-84609</meta:user-defined>
    <meta:user-defined meta:name="OVERHEIDop.versieInformatie"/>
  </office:meta>
</office:document-meta>
</file>