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Lange Zandstraat 73 te Deventer (31976-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besluit genomen op de aanvraag van W. Vergidis voor een omzetting van huisvesting plaatsvindend voor Lange Zandstraat 73 te Deventer.</text:p>
            <text:p text:style-name="al">Inzage en het maken van bezwaar is mogelijk binnen zes weken na de datum van verzending van het besluit. Het besluit is verzonden op 22 februari 2022.</text:p>
            <text:p text:style-name="al"/>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text:p>
            <text:p text:style-name="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Omzettingsvergunning huisvesting, Lange Zandstraat 73 te Deventer (31976-2022)</meta:user-defined>
    <meta:user-defined meta:name="DCTERMS.W3CDTF/DCTERMS.available">2022-02-25</meta:user-defined>
    <meta:user-defined meta:name="DCTERMS.W3CDTF/OVERHEIDop.jaargang">2022</meta:user-defined>
    <meta:user-defined meta:name="OVERHEIDop.publicationIssue">84608</meta:user-defined>
    <meta:user-defined meta:name="OVERHEIDop.GmbID/DC.identifier">gmb-2022-84608</meta:user-defined>
    <meta:user-defined meta:name="OVERHEIDop.versieInformatie"/>
  </office:meta>
</office:document-meta>
</file>