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gesloten bodemenergiesysteem: Gravenpad ongenummerd in Terborg. Het betreft het aanleggen van gesloten bodemenergiesystemen ten behoeve van het te realiseren zorgcomplex Herbergier aan de Gravenpad ongenummerd in Terborg.</text:p>
      <text:section text:name="zakelijke-mededeling_id1-3-2" text:style-name="zakelijke-mededeling">
        <text:section text:name="zakelijke-mededeling-tekst_id1-3-2-1" text:style-name="zakelijke-mededeling-tekst">
          <text:section text:name="tekst_id1-3-2-1-1" text:style-name="tekst">
            <text:p text:style-name="common-al">Op 22 februari 2022 is de Melding gesloten bodemenergiesysteem geaccepteerd voor het aanleggen van gesloten bodemenergiesystemen ten behoeve van het te realiseren zorgcomplex Herbergier op het perceel gelegen aan de Gravenpad ongenummerd in Terborg. De acceptatie is op 22 februari 2022 verzonden.</text:p>
            <text:p text:style-name="common-al">
            <text:span text:style-name="nadrukvet">informa</text:span>
            <text:span text:style-name="nadrukvet">ti</text:span>
            <text:span text:style-name="nadrukvet">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84604</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604</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604</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Acceptatie melding gesloten bodemenergiesysteem: Gravenpad ongenummerd in Terborg. Het betreft het aanleggen van gesloten bodemenergiesystemen ten behoeve van het te realiseren zorgcomplex Herbergier aan de Gravenpad ongenummerd in Terborg.</meta:user-defined>
    <meta:user-defined meta:name="DCTERMS.W3CDTF/DCTERMS.available">2022-02-25</meta:user-defined>
    <meta:user-defined meta:name="DCTERMS.W3CDTF/OVERHEIDop.jaargang">2022</meta:user-defined>
    <meta:user-defined meta:name="OVERHEIDop.publicationIssue">84604</meta:user-defined>
    <meta:user-defined meta:name="OVERHEIDop.GmbID/DC.identifier">gmb-2022-84604</meta:user-defined>
    <meta:user-defined meta:name="OVERHEIDop.versieInformatie"/>
  </office:meta>
</office:document-meta>
</file>