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tove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Z/22/190225 / W2022-0028 voor een omgevingsvergunning betreffende het vervangen van een erfafscheiding op locatie De Stove 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59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Stove 1 te Goedereed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94</meta:user-defined>
    <meta:user-defined meta:name="OVERHEIDop.GmbID/DC.identifier">gmb-2022-84594</meta:user-defined>
    <meta:user-defined meta:name="OVERHEIDop.versieInformatie"/>
  </office:meta>
</office:document-meta>
</file>