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nieuwen van de aanbouw aan de woning op locatie Hoevenweg 3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2 heeft het college van burgemeester en wethouders van de gemeente Dalfsen een aanvraag ontvangen voor het vernieuwen van de aanbouw aan de woning op het perceel Hoevenweg 33 in Dalfsen. De aanvraag is geregistreerd onder zaaknummer Z/22/65350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459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9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9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oevenweg 33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nieuwen van de aanbouw aan de woning op locatie Hoevenweg 33 in Dalfsen</meta:user-defined>
    <meta:user-defined meta:name="DCTERMS.W3CDTF/DCTERMS.available">2022-03-01</meta:user-defined>
    <meta:user-defined meta:name="DCTERMS.W3CDTF/OVERHEIDop.jaargang">2022</meta:user-defined>
    <meta:user-defined meta:name="OVERHEIDop.publicationIssue">84591</meta:user-defined>
    <meta:user-defined meta:name="OVERHEIDop.GmbID/DC.identifier">gmb-2022-84591</meta:user-defined>
    <meta:user-defined meta:name="OVERHEIDop.versieInformatie"/>
  </office:meta>
</office:document-meta>
</file>