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uske 14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95</text:p>
            <text:p text:style-name="common-al">Meldingsdatum: 7 februari 2022</text:p>
            <text:p text:style-name="common-al">Omschrijving: Buske 14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Buske 14 in Bergeijk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87</meta:user-defined>
    <meta:user-defined meta:name="OVERHEIDop.GmbID/DC.identifier">gmb-2022-84587</meta:user-defined>
    <meta:user-defined meta:name="OVERHEIDop.versieInformatie"/>
  </office:meta>
</office:document-meta>
</file>