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landgracht 229-3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landgracht 229-3 1059TP Amsterdam</text:p>
            <text:p text:style-name="common-al">Omschrijving: veranderen van de indeling op de derde verdieping door middel van een muurdoorbraak met het behoud van de bestemming wonen</text:p>
            <text:p text:style-name="common-al">Besluit: verleend</text:p>
            <text:p text:style-name="common-al">Verzonden naar aanvrager op: 22-02-2022</text:p>
            <text:p text:style-name="common-al">Zaaknummer: Z2021-Z007935</text:p>
            <text:p text:style-name="common-al">OLO nummer: 6559259</text:p>
            <text:p text:style-name="common-al">Het besluit en bijbehorende stukken kunt u per e-mail ontvangen. Stuur een verzoek naar <text:a xlink:href="mailto:stadsloket.zuid.vergunningen.dvl@amsterdam.nl?Subject=Dossiernummer Z2021-Z00793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35</meta:user-defined>
    <meta:user-defined meta:name="DCTERMS.abstract">Veranderen van de indeling op de derde verdieping door middel van een muurdoorbraak met h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Westlandgracht 229-3 1059TP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83</meta:user-defined>
    <meta:user-defined meta:name="OVERHEIDop.GmbID/DC.identifier">gmb-2022-84583</meta:user-defined>
    <meta:user-defined meta:name="OVERHEIDop.versieInformatie"/>
  </office:meta>
</office:document-meta>
</file>