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32Z Ste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32Z, 9629PD, voor het realiseren van een camping met verblijfsrecreatie, 22 febr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458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8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8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Damsterweg 32Z Steendam aanvraag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581</meta:user-defined>
    <meta:user-defined meta:name="OVERHEIDop.GmbID/DC.identifier">gmb-2022-84581</meta:user-defined>
    <meta:user-defined meta:name="OVERHEIDop.versieInformatie"/>
  </office:meta>
</office:document-meta>
</file>