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Neerrijt 1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86</text:p>
            <text:p text:style-name="common-al">Meldingsdatum: 4 februari 2022</text:p>
            <text:p text:style-name="common-al">Omschrijving: Neerrijt 1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57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Neerrijt 1 in Luyksgestel, aanleggen van een gesloten bodemenergiesyste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79</meta:user-defined>
    <meta:user-defined meta:name="OVERHEIDop.GmbID/DC.identifier">gmb-2022-84579</meta:user-defined>
    <meta:user-defined meta:name="OVERHEIDop.versieInformatie"/>
  </office:meta>
</office:document-meta>
</file>