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ud Ootmarsum, Wiemselweg 11: bouw stro-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iemselweg 11 in Oud Ootmarsum</text:p>
            <text:p text:style-name="common-al">Project: het bouwen van een stro- opslagloods</text:p>
            <text:p text:style-name="common-al">Ingekomen: 22-0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457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7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7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501</meta:user-defined>
    <meta:user-defined meta:name="DCTERMS.abstract">het bouwen van een stro- opslagloods</meta:user-defined>
    <dc:language>nl</dc:language>
    <meta:user-defined meta:name="OVERHEIDop.locatietype/OVERHEIDop.gebiedsmarkering">Punt</meta:user-defined>
    <meta:user-defined meta:name="DC.title">Gemeente Dinkelland - aanvraag omgevingsvergunning, Oud Ootmarsum, Wiemselweg 11: bouw stro- opslagloods</meta:user-defined>
    <meta:user-defined meta:name="DCTERMS.W3CDTF/DCTERMS.available">2022-03-03</meta:user-defined>
    <meta:user-defined meta:name="DCTERMS.W3CDTF/OVERHEIDop.jaargang">2022</meta:user-defined>
    <meta:user-defined meta:name="OVERHEIDop.publicationIssue">84576</meta:user-defined>
    <meta:user-defined meta:name="OVERHEIDop.GmbID/DC.identifier">gmb-2022-84576</meta:user-defined>
    <meta:user-defined meta:name="OVERHEIDop.versieInformatie"/>
  </office:meta>
</office:document-meta>
</file>