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horecabedrijf (recreatiewoning) in de inrichting aan Melleschet 28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Vergunning te verlenen voor het exploiteren van een horecabedrijf (recreatiewoning) in de inrichting <text:span text:style-name="nadrukvet">Melleschet 28, 6294 NK Vijlen</text:span>.</text:p>
            <text:p text:style-name="common-al">(Besluit 16 februari 2022, verzonden 16 februari 2022). </text:p>
            <text:p text:style-name="common-al">Bezwaar:</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Inzage:</text:p>
            <text:p text:style-name="last-al">Deze besluiten liggen voor iedereen gedurende de termijn dat bezwaren kunnen worden ingediend tijdens de openingsuren van het gemeentehuis ter inzage bij het Klant Contact Centrum. Iedereen kan tegen vergoeding van de (leges)kosten een afschrift van het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457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7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7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recreatiewoning) in de inrichting aan Melleschet 28 te Vijlen</meta:user-defined>
    <meta:user-defined meta:name="DCTERMS.W3CDTF/DCTERMS.available">2022-02-25</meta:user-defined>
    <meta:user-defined meta:name="DCTERMS.W3CDTF/OVERHEIDop.jaargang">2022</meta:user-defined>
    <meta:user-defined meta:name="OVERHEIDop.publicationIssue">84572</meta:user-defined>
    <meta:user-defined meta:name="OVERHEIDop.GmbID/DC.identifier">gmb-2022-84572</meta:user-defined>
    <meta:user-defined meta:name="OVERHEIDop.versieInformatie"/>
  </office:meta>
</office:document-meta>
</file>