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an rechtswege WA-21-0303 (reguliere voorbereidingsprocedure), Raadhuisstraat 10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van rechtswege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303</text:p>
            <text:p text:style-name="common-al">
            <text:span text:style-name="nadrukvet">
              <text:span text:style-name="nadrukvet">Omschrijving:</text:span>
            </text:span> aanvraag zonnepanelen Raadhuisstraat 10</text:p>
            <text:p text:style-name="common-al">
            <text:span text:style-name="nadrukvet">
              <text:span text:style-name="nadrukvet">Locatie:</text:span>
            </text:span> Raadhuisstraat 10 te Dinxperlo</text:p>
            <text:p text:style-name="common-al">
            <text:span text:style-name="nadrukvet">
              <text:span text:style-name="nadrukvet">Datum besluit:</text:span>
            </text:span> 21 februari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84558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55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55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zonnepanelen Raadhuisstraat 10 op locatie Raadhuisstraat 10 te Dinxperlo, omgevingsvergunning van rechtswege verleend van 21 februari 2022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van rechtswege WA-21-0303 (reguliere voorbereidingsprocedure), Raadhuisstraat 10 te Dinxperlo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558</meta:user-defined>
    <meta:user-defined meta:name="OVERHEIDop.GmbID/DC.identifier">gmb-2022-84558</meta:user-defined>
    <meta:user-defined meta:name="OVERHEIDop.versieInformatie"/>
  </office:meta>
</office:document-meta>
</file>