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Jeneverbesdreef 4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147</text:p>
            <text:p text:style-name="common-al">Meldingsdatum: 27 januari 2022</text:p>
            <text:p text:style-name="common-al">Omschrijving: Jeneverbesdreef 4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55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Jeneverbesdreef 4 in Bergeijk, aanleggen van een gesloten bodemenergiesyste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54</meta:user-defined>
    <meta:user-defined meta:name="OVERHEIDop.GmbID/DC.identifier">gmb-2022-84554</meta:user-defined>
    <meta:user-defined meta:name="OVERHEIDop.versieInformatie"/>
  </office:meta>
</office:document-meta>
</file>