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31*"/>
    </style:style>
    <style:style style:family="table-column" style:parent-style-name="colspec" style:name="id1-3-2-2-1-22-1-2">
      <style:table-column-properties style:rel-column-width="54*"/>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2-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demontage dieselvoertuigen, bromfietsen en snorfietsen Den Haag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In het coalitieakkoord 2019-2022 ‘Samen voor de stad’ is opgenomen dat het verbeteren van de luchtkwaliteit een prioriteit blijft. Om dit doel te realiseren zijn meerdere maatregelen nodig. Het demonteren en omruilen van dieselvoertuigen en brom- en snorfietsen met een verbrandingsmotor is een van de maatregelen.</text:p>
            <text:p text:style-name="al"/>
            <text:p text:style-name="al">Naast het algemene doel om (oude) dieselvoertuigen en brom- en snorfietsen met een verbrandingsmotor van de weg te halen en de overstap naar fiets en OV te stimuleren, maakt de invoering van de milieuzones de subsidieregeling gewenst. De invoering van de milieuzones heeft namelijk gevolgen voor een groot publiek. Door het instellen van deze regeling kunnen inwoners van Den Haag gedeeltelijk gecompenseerd worden voor de verkeersmaatregel die wordt ingevoerd.</text:p>
            <text:p text:style-name="al"/>
            <text:p text:style-name="al">De Subsidieregelingen demontage dieselvoertuigen, bromfietsen en snorfietsen Den Haag 2021 was op 1 december 2021 vervallen en wordt met de Subsidieregeling demontage dieselvoertuigen, bromfietsen en snorfietsen Den Haag 2022 vrijwel ongewijzigd voortgezet. Voor de Subsidieregeling demontage dieselvoertuigen, bromfietsen en snorfietsen Den Haag 2022 is nieuw budget beschikbaar.</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Subsidieregeling demontage dieselvoertuigen, bromfietsen en snorfietsen Den Haag 2022:</text:p>
            <text:p text:style-name="al"/>
            <text:p text:style-name="al">
            <text:span text:style-name="nadrukvet">Hoofdstuk 1 Algemene bepalingen</text:span>
          </text:p>
            <text:p text:style-name="al"/>
            <text:p text:style-name="al">
            <text:span text:style-name="nadrukvet">Artikel 1:1 Begripsomschrijvingen</text:span>
          </text:p>
            <text:p text:style-name="al">In deze regeling wordt verstaan onder:</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bestelauto:</text:p>
                  </table:table-cell>
                  <table:table-cell table:style-name="entry" table:number-rows-spanned="1" table:number-columns-spanned="1">
                    <text:p text:style-name="table_al">voor het vervoer van goederen ontworpen en gebouwd motorvoertuig met ten minste vier wielen met de voertuigclassificatie N1, zoals bedoeld in de richtlijn 2007/46/EG van het Europees parlement en de raad, met een technisch toegestane maximummassa tot 3.500 kg;</text:p>
                  </table:table-cell>
                </table:table-row>
                <table:table-row table:style-name="row">
                  <table:table-cell table:style-name="entry" table:number-rows-spanned="1" table:number-columns-spanned="1">
                    <text:p text:style-name="table_al">bromfiets:</text:p>
                  </table:table-cell>
                  <table:table-cell table:style-name="entry" table:number-rows-spanned="1" table:number-columns-spanned="1">
                    <text:p text:style-name="table_al">voertuig met verbrandingsmotor van de voertuigcategorie L met de voertuigclassificatie L1e of L2e, niet zijnde een gehandicapten voertuig of een motorrijtuig met beperkte snelheid;</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demontageverklaring: </text:p>
                  </table:table-cell>
                  <table:table-cell table:style-name="entry" table:number-rows-spanned="1" table:number-columns-spanned="1">
                    <text:p text:style-name="table_al">verklaring, waarmee een demontagebedrijf, dat beschikt over de RDW erkenning “bedrijfsvoorraad” met het onderdeel bevoegdheid “Online Registratie Auto Demontage”, verklaart om binnen 48 uur na tenaamstelling van het betreffende kenteken op zijn naam, de registratie van demontage van het voertuig in het kentekenregister van de RDW te bewerkstelligen en deze melding nadien niet ongedaan te (laten) maken en tevens verklaart dat het demontagebedrijf zich verplicht ook het voertuig in eigen beheer te demonteren en het voertuig niet in eigendom over te dragen of te exporteren;</text:p>
                  </table:table-cell>
                </table:table-row>
                <table:table-row table:style-name="row">
                  <table:table-cell table:style-name="entry" table:number-rows-spanned="1" table:number-columns-spanned="1">
                    <text:p text:style-name="table_al">e-bike, e-fiets, elektrische (bak-)fiets: </text:p>
                  </table:table-cell>
                  <table:table-cell table:style-name="entry" table:number-rows-spanned="1" table:number-columns-spanned="1">
                    <text:p text:style-name="table_al">fiets met trapondersteuning, voorzien van een elektrische hulpmotor met een nominaal continu vermogen van maximaal 1 kW waarvan de aandrijfkracht geleidelijk vermindert en ten slotte wordt onderbroken wanneer het voertuig een snelheid van 25 km/h bereikt, of eerder, indien de bestuurder ophoudt met trappen;</text:p>
                  </table:table-cell>
                </table:table-row>
                <table:table-row table:style-name="row">
                  <table:table-cell table:style-name="entry" table:number-rows-spanned="1" table:number-columns-spanned="1">
                    <text:p text:style-name="table_al">fietstegoed:</text:p>
                  </table:table-cell>
                  <table:table-cell table:style-name="entry" table:number-rows-spanned="1" table:number-columns-spanned="1">
                    <text:p text:style-name="table_al">een tegoedbon die recht geeft op korting op de aanschaf van een (nieuwe of gebruikte) fiets, (nieuwe of gebruikte) elektrische (bak-) fiets, (nieuwe of gebruikte) speed pedelec of (nieuwe of gebruikte) elektrisch aangedreven brom- of snorfiets, dit alles inclusief accessoires;</text:p>
                  </table:table-cell>
                </table:table-row>
                <table:table-row table:style-name="row">
                  <table:table-cell table:style-name="entry" table:number-rows-spanned="1" table:number-columns-spanned="1">
                    <text:p text:style-name="table_al">leverancier:</text:p>
                  </table:table-cell>
                  <table:table-cell table:style-name="entry" table:number-rows-spanned="1" table:number-columns-spanned="1">
                    <text:p text:style-name="table_al">bij de Kamer van Koophandel geregistreerde detailhandelaar in (elektrische) fietsen, speed pedelecs of elektrische brom- of snorfietsen die met de gemeente Den Haag een contract heeft gesloten;</text:p>
                  </table:table-cell>
                </table:table-row>
                <table:table-row table:style-name="row">
                  <table:table-cell table:style-name="entry" table:number-rows-spanned="1" table:number-columns-spanned="1">
                    <text:p text:style-name="table_al">Ooievaarspas:</text:p>
                  </table:table-cell>
                  <table:table-cell table:style-name="entry" table:number-rows-spanned="1" table:number-columns-spanned="1">
                    <text:p text:style-name="table_al">pas, uitgegeven door het college op aanvraag;</text:p>
                  </table:table-cell>
                </table:table-row>
                <table:table-row table:style-name="row">
                  <table:table-cell table:style-name="entry" table:number-rows-spanned="1" table:number-columns-spanned="1">
                    <text:p text:style-name="table_al">OV-tegoed;</text:p>
                  </table:table-cell>
                  <table:table-cell table:style-name="entry" table:number-rows-spanned="1" table:number-columns-spanned="1">
                    <text:p text:style-name="table_al">een chipkaart met daarop een tegoed voor het gebruik van openbaar vervoer, een deelvoertuig of transportdienst;<text:span text:style-name="nadrukondlijn"/></text:p>
                  </table:table-cell>
                </table:table-row>
                <table:table-row table:style-name="row">
                  <table:table-cell table:style-name="entry" table:number-rows-spanned="1" table:number-columns-spanned="1">
                    <text:p text:style-name="table_al">personenauto;</text:p>
                  </table:table-cell>
                  <table:table-cell table:style-name="entry" table:number-rows-spanned="1" table:number-columns-spanned="1">
                    <text:p text:style-name="table_al">voor het vervoer van personen ontworpen en gebouwd motorvoertuig met tenminste vier wielen met de voertuigclassificatie M1 zoals bedoeld in de richtlijn 2007/46/EG van het Europees parlement en de raad en ten hoogste acht zitplaatsen, die van de bestuurder niet meegerekend; </text:p>
                  </table:table-cell>
                </table:table-row>
                <table:table-row table:style-name="row">
                  <table:table-cell table:style-name="entry" table:number-rows-spanned="1" table:number-columns-spanned="1">
                    <text:p text:style-name="table_al">snorfiets;</text:p>
                  </table:table-cell>
                  <table:table-cell table:style-name="entry" table:number-rows-spanned="1" table:number-columns-spanned="1">
                    <text:p text:style-name="table_al">bromfiets die blijkens het kentekenregister van de RDW is geconstrueerd voor een maximumsnelheid die niet meer bedraagt dan 25 km per uur; </text:p>
                  </table:table-cell>
                </table:table-row>
                <table:table-row table:style-name="row">
                  <table:table-cell table:style-name="entry" table:number-rows-spanned="1" table:number-columns-spanned="1">
                    <text:p text:style-name="table_al">speed pedelec;</text:p>
                  </table:table-cell>
                  <table:table-cell table:style-name="entry" table:number-rows-spanned="1" table:number-columns-spanned="1">
                    <text:p text:style-name="table_al">fiets met een snor- of bromfiets kentekenregistratie, een elektrische trapondersteuning en een maximale snelheid van 45 km/h, met de voertuigclassificatie L1e B zoals bedoeld in de verordening 168/2013 van het Europees parlement en de raad.</text:p>
                  </table:table-cell>
                </table:table-row>
              </table:table>
              <text:p text:style-name="table_bottom"/>
            </text:section>
            <text:p text:style-name="al"/>
            <text:p text:style-name="al">
            <text:span text:style-name="nadrukvet">Artikel 1:2 Toepassingsbereik</text:span>
          </text:p>
            <text:p text:style-name="al">Het bepaalde in deze subsidieregeling is enkel van toepassing op de verstrekking van subsidies door het college voor de in artikel 2:1 bedoelde activiteit.</text:p>
            <text:p text:style-name="al"/>
            <text:p text:style-name="al">
            <text:span text:style-name="nadrukvet">Hoofdstuk 2 Het doel, de activiteit en de doelgroep</text:span>
          </text:p>
            <text:p text:style-name="al"/>
            <text:p text:style-name="al">
            <text:span text:style-name="nadrukvet">Artikel 2:1 Doel van de subsidie</text:span>
          </text:p>
            <text:list text:style-name="id1-3-2-2-1-30">
              <text:list-item text:style-override="id1-3-2-2-1-30-1">
                <text:number>1.</text:number>
                <text:p text:style-name="al">Het doel van de subsidieregeling is om zoveel mogelijk voertuigen met een verbrandingsmotor van de weg te halen en mensen kennis te laten maken met duurzame vervoerswijzen.</text:p>
              </text:list-item>
            </text:list>
            <text:list text:style-name="id1-3-2-2-1-31">
              <text:list-item text:style-override="id1-3-2-2-1-31-1">
                <text:number>2.</text:number>
                <text:p text:style-name="al">De koppeling met het na te streven achterliggende maatschappelijke doel is het verbeteren van de luchtkwaliteit.</text:p>
              </text:list-item>
            </text:list>
            <text:p text:style-name="al"/>
            <text:p text:style-name="al">
            <text:span text:style-name="nadrukvet">Artikel 2:2 Activiteiten</text:span>
          </text:p>
            <text:list text:style-name="id1-3-2-2-1-34">
              <text:list-item text:style-override="id1-3-2-2-1-34-1">
                <text:number>1.</text:number>
                <text:p text:style-name="al">Subsidie wordt uitsluitend verstrekt voor de demontage van een blijkens de gegevens in het kentekenregister van het RDW, diesel aangedreven personenauto of bestelauto of voor de demontage van een bromfiets of snorfiets met een verbrandingsmotor.</text:p>
              </text:list-item>
            </text:list>
            <text:list text:style-name="id1-3-2-2-1-35">
              <text:list-item text:style-override="id1-3-2-2-1-35-1">
                <text:number>2.</text:number>
                <text:p text:style-name="al">Het vervoersmiddel als bedoeld in het eerste lid moet, blijkens de gegevens in het kentekenregister van het RDW, vóór 1 december 2020 op naam van de aanvrager zijn gesteld.</text:p>
              </text:list-item>
            </text:list>
            <text:list text:style-name="id1-3-2-2-1-36">
              <text:list-item text:style-override="id1-3-2-2-1-36-1">
                <text:number>3.</text:number>
                <text:p text:style-name="al">Het vervoersmiddel als bedoeld in het eerste lid mag niet, blijkens de gegevens in het kenteken-register van het RDW, vóór inwerkintreding van onderhavige regeling zijn gedemonteerd. </text:p>
              </text:list-item>
            </text:list>
            <text:p text:style-name="al"/>
            <text:p text:style-name="al">
            <text:span text:style-name="nadrukvet">Artikel 2:3 Doelgroep</text:span>
          </text:p>
            <text:p text:style-name="al">Subsidie wordt uitsluitend verstrekt aan: </text:p>
            <text:list text:style-name="id1-3-2-2-1-40">
              <text:list-item text:style-override="id1-3-2-2-1-40-1">
                <text:number/>
                <text:p text:style-name="al">a. een natuurlijk persoon die sinds 1 december 2020 staat ingeschreven in de basisregistratie personen van de gemeente Den Haag; </text:p>
                <text:p text:style-name="al">b. een rechtspersoon die volgens de gegevens van de Kamer van Koophandel sinds 1 december 2020 is gevestigd in de gemeente Den Haag.</text:p>
              </text:list-item>
            </text:list>
            <text:p text:style-name="al"/>
            <text:p text:style-name="al">
            <text:span text:style-name="nadrukvet">Hoofdstuk 3 De subsidie</text:span>
          </text:p>
            <text:p text:style-name="al"/>
            <text:p text:style-name="al">
            <text:span text:style-name="nadrukvet">Artikel 3:1 Hoogte van de subsidie</text:span>
          </text:p>
            <text:list text:style-name="id1-3-2-2-1-45">
              <text:list-item text:style-override="id1-3-2-2-1-45-1">
                <text:number>1.</text:number>
                <text:p text:style-name="al">De subsidie bedraagt: </text:p>
                <text:p text:style-name="al">a. € 1.000,- (inclusief BTW) in de vorm van een fietstegoed of OV-tegoed in het geval van de demontage van een diesel aangedreven personenauto of bestelauto;</text:p>
                <text:p text:style-name="al">b. € 1.500 ,- (inclusief BTW) in de vorm van een fietstegoed of OV-tegoed in het geval van de demontage van een diesel aangedreven bestelauto, voor een rechtspersoon die volgens de gegevens van de Kamer van Koophandel sinds 1 december 2020 is gevestigd in de gemeente Den Haag;</text:p>
                <text:p text:style-name="al">c. € 1.200,- (inclusief BTW) in de vorm van een fietstegoed of OV-tegoed in het geval van de demontage van een diesel aangedreven personenauto of bestelauto, voor inwoners van Den Haag met een geldige Ooievaarspas;</text:p>
                <text:p text:style-name="al">d. € 400,- (inclusief BTW) in de vorm van een fietstegoed of OV-tegoed in het geval van de demontage van een bromfiets of snorfiets met een verbrandingsmotor;</text:p>
                <text:p text:style-name="al">e. € 750,- (inclusief BTW) in de vorm van een fietstegoed of OV-tegoed in het geval van de demontage van een bromfiets of snorfiets met een verbrandingsmotor, voor inwoners van Den Haag met een geldige Ooievaarspas.</text:p>
              </text:list-item>
            </text:list>
            <text:list text:style-name="id1-3-2-2-1-46">
              <text:list-item text:style-override="id1-3-2-2-1-46-1">
                <text:number>2.</text:number>
                <text:p text:style-name="al">In afwijking van het eerste lid bedraagt de subsidie maximaal de aanschafprijs van het vervoermiddel, indien de aanschafprijs van een (e-)fiets, e-bromfiets, e-snorfiets of speed pedelec (inclusief accessoires), lager ligt dan de hoogte van het fietstegoed. </text:p>
              </text:list-item>
            </text:list>
            <text:p text:style-name="al"/>
            <text:p text:style-name="al">
            <text:span text:style-name="nadrukvet">Hoofdstuk 4 Subsidieplafond en verdeling</text:span>
          </text:p>
            <text:p text:style-name="al"/>
            <text:p text:style-name="al">
            <text:span text:style-name="nadrukvet">Artikel 4:1 Subsidieplafond</text:span>
          </text:p>
            <text:list text:style-name="id1-3-2-2-1-51">
              <text:list-item text:style-override="id1-3-2-2-1-51-1">
                <text:number>1.</text:number>
                <text:p text:style-name="al">Voor subsidievaststelling op grond van deze regeling geldt voor de periode vanaf de inwerkingtreding tot en met 30 november 2022 een subsidieplafond van €325.000,-.</text:p>
              </text:list-item>
            </text:list>
            <text:list text:style-name="id1-3-2-2-1-52">
              <text:list-item text:style-override="id1-3-2-2-1-52-1">
                <text:number>2.</text:number>
                <text:p text:style-name="al">Het college kan de hoogte van het subsidieplafond binnen de in het eerste lid genoemde periode wijzigen.</text:p>
              </text:list-item>
            </text:list>
            <text:p text:style-name="al"/>
            <text:p text:style-name="al">
            <text:span text:style-name="nadrukvet">Artikel 4:2 Wijze van verdeling</text:span>
          </text:p>
            <text:list text:style-name="id1-3-2-2-1-55">
              <text:list-item text:style-override="id1-3-2-2-1-55-1">
                <text:number>1.</text:number>
                <text:p text:style-name="al">Honorering van aanvragen die in aanmerking komen voor subsidie en die niet worden geweigerd, geschiedt in volgorde van indiening bij het college, totdat het voor de betrokken subsidie vastgestelde subsidieplafond is bereikt. </text:p>
              </text:list-item>
            </text:list>
            <text:list text:style-name="id1-3-2-2-1-56">
              <text:list-item text:style-override="id1-3-2-2-1-56-1">
                <text:number>2.</text:number>
                <text:p text:style-name="al">Als de aanvrager krachtens artikel 4:5 van de Algemene wet bestuursrecht de gelegenheid heeft gehad de aanvraag aan te vullen, geldt als datum van indiening van de aanvraag de datum waarop de aanvraag is aangevuld. </text:p>
              </text:list-item>
            </text:list>
            <text:list text:style-name="id1-3-2-2-1-57">
              <text:list-item text:style-override="id1-3-2-2-1-57-1">
                <text:number>3.</text:number>
                <text:p text:style-name="al">Indien het college op de dag dat het subsidieplafond wordt bereikt, meer dan één aanvraag ontvangt, stelt zij de onderlinge rangschikking van die aanvragen vast door middel van loting.</text:p>
              </text:list-item>
            </text:list>
            <text:p text:style-name="al"/>
            <text:p text:style-name="al">
            <text:span text:style-name="nadrukvet">Hoofdstuk 5 Besluitvorming subsidie</text:span>
          </text:p>
            <text:p text:style-name="al"/>
            <text:p text:style-name="al">
            <text:span text:style-name="nadrukvet">Artikel 5:1 Aanvraag subsidie</text:span>
          </text:p>
            <text:list text:style-name="id1-3-2-2-1-62">
              <text:list-item text:style-override="id1-3-2-2-1-62-1">
                <text:number>1.</text:number>
                <text:p text:style-name="al">De subsidieaanvraag wordt binnen 2 maanden na afgifte van de demontageverklaring via een door de gemeente beschikbaar gesteld digitaal aanvraagformulier, ingediend. </text:p>
              </text:list-item>
            </text:list>
            <text:list text:style-name="id1-3-2-2-1-63">
              <text:list-item text:style-override="id1-3-2-2-1-63-1">
                <text:number>2.</text:number>
                <text:p text:style-name="al">In afwijking van de op grond van artikel 8, tweede lid, van de Algemene subsidieverordening Den Haag 2020 over te leggen gegevens, legt de aanvrager de volgende gegevens over:</text:p>
                <text:p text:style-name="al">a, een demontageverklaring;</text:p>
                <text:p text:style-name="al">b. een kopie van een recente inschrijving Kamer van Koophandel voor zover de aanvraag wordt ingediend door een rechtspersoon; en een de-minimisverklaring voor zover de aanvraag wordt ingediend door een rechtspersoon.</text:p>
              </text:list-item>
            </text:list>
            <text:list text:style-name="id1-3-2-2-1-64">
              <text:list-item text:style-override="id1-3-2-2-1-64-1">
                <text:number>3.</text:number>
                <text:p text:style-name="al">Er wordt per aanvrager maximaal éénmaal subsidie verstrekt op grond van deze subsidieregeling. </text:p>
              </text:list-item>
            </text:list>
            <text:p text:style-name="al"/>
            <text:p text:style-name="al">
            <text:span text:style-name="nadrukvet">Artikel 5:2 Beslistermijn subsidievaststelling</text:span>
          </text:p>
            <text:p text:style-name="al">In afwijking van artikel 10, tweede lid, van de Algemene subsidieverordening Den Haag 2020, beslist het college binnen zes weken nadat de volledige subsidieaanvraag is ingediend. </text:p>
            <text:p text:style-name="al"/>
            <text:p text:style-name="al">
            <text:span text:style-name="nadrukvet">Artikel 5:3 Aanvullende weigeringsgronden</text:span>
          </text:p>
            <text:p text:style-name="al">Onverminderd de artikelen 4:25, tweede lid en 4:35 van de Algemene wet bestuursrecht en artikel 11, eerste en tweede lid, van de Algemene subsidieverordening Den Haag 2020 wordt de subsidie geweigerd als: </text:p>
            <text:list text:style-name="id1-3-2-2-1-71">
              <text:list-item text:style-override="id1-3-2-2-1-71-1">
                <text:number/>
                <text:p text:style-name="al">a. het kentekenbewijs voor het te demonteren voertuig ingevolge artikel 60, eerste lid, onder b of c, van de Wegenverkeerswet 1994 is ingevorderd;</text:p>
                <text:p text:style-name="al">b. het te demonteren voertuig is opgenomen in een bedrijfsvoorraad van een bedrijf dat beschikt over de RDW erkenning “bedrijfsvoorraad”. </text:p>
              </text:list-item>
            </text:list>
            <text:p text:style-name="al"/>
            <text:p text:style-name="al">
            <text:span text:style-name="nadrukvet">Artikel 5:4 Uitbetaling of verstrekking subsidie</text:span>
          </text:p>
            <text:p text:style-name="al">Samen met het besluit om subsidievaststelling wordt de subsidie – middels een op naam gesteld fietstegoed of OV- tegoed - ter beschikking gesteld. </text:p>
            <text:p text:style-name="al"/>
            <text:p text:style-name="al">
            <text:span text:style-name="nadrukvet">Artikel 5:5 Overige bepalingen fietstegoed</text:span>
          </text:p>
            <text:list text:style-name="id1-3-2-2-1-77">
              <text:list-item text:style-override="id1-3-2-2-1-77-1">
                <text:number>1.</text:number>
                <text:p text:style-name="al">Het fietstegoed kan alleen worden besteed bij leveranciers die met de gemeente Den Haag ter uitvoering van deze regeling een contract hebben afgesloten.</text:p>
              </text:list-item>
            </text:list>
            <text:list text:style-name="id1-3-2-2-1-78">
              <text:list-item text:style-override="id1-3-2-2-1-78-1">
                <text:number>2.</text:number>
                <text:p text:style-name="al">Het fietstegoed vervalt 3 maanden na de verstrekking ervan.</text:p>
              </text:list-item>
            </text:list>
            <text:p text:style-name="al"/>
            <text:p text:style-name="al">
            <text:span text:style-name="nadrukvet">Artikel 5:6 Overige bepalingen OV-tegoed</text:span>
          </text:p>
            <text:list text:style-name="id1-3-2-2-1-81">
              <text:list-item text:style-override="id1-3-2-2-1-81-1">
                <text:number>1.</text:number>
                <text:p text:style-name="al">Het (resterende) OV-tegoed vervalt, 2 jaar (24 maanden) na verstrekking van de OV-chipkaart.</text:p>
              </text:list-item>
            </text:list>
            <text:list text:style-name="id1-3-2-2-1-82">
              <text:list-item text:style-override="id1-3-2-2-1-82-1">
                <text:number>2.</text:number>
                <text:p text:style-name="al">Het OV-tegoed bestaat uit: </text:p>
                <text:p text:style-name="al">a. een “HTM-only” abonnement; of</text:p>
                <text:p text:style-name="al">b. een mobiliteitskaart voor openbaar vervoer in Nederland, deelvoertuigen of transportdiensten. </text:p>
              </text:list-item>
            </text:list>
            <text:p text:style-name="al"/>
            <text:p text:style-name="al">
            <text:span text:style-name="nadrukvet">Hoofdstuk 6. Slotbepalingen</text:span>
          </text:p>
            <text:p text:style-name="al"/>
            <text:p text:style-name="al">
            <text:span text:style-name="nadrukvet">Artikel 6:1 Hardheidsclausule</text:span>
          </text:p>
            <text:p text:style-name="al">Het college kan in bijzondere gevallen van het bepaalde in deze regeling afwijken of bepalingen buiten toepassing laten, voor zover toepassing ervan leidt tot een onbillijkheid van overwegende aard. </text:p>
            <text:p text:style-name="al"/>
            <text:p text:style-name="al">
            <text:span text:style-name="nadrukvet">Artikel 6:2 Slotbepaling</text:span>
          </text:p>
            <text:list text:style-name="id1-3-2-2-1-90">
              <text:list-item text:style-override="id1-3-2-2-1-90-1">
                <text:number>1.</text:number>
                <text:p text:style-name="al">Deze subsidieregeling treedt in werking op de dag na datum publicatie in het gemeenteblad<text:span text:style-name="nadrukcur">.</text:span></text:p>
              </text:list-item>
            </text:list>
            <text:list text:style-name="id1-3-2-2-1-91">
              <text:list-item text:style-override="id1-3-2-2-1-91-1">
                <text:number>2.</text:number>
                <text:p text:style-name="al">Deze subsidieregeling vervalt op 1 december 2022. </text:p>
              </text:list-item>
            </text:list>
            <text:list text:style-name="id1-3-2-2-1-92">
              <text:list-item text:style-override="id1-3-2-2-1-92-1">
                <text:number>3.</text:number>
                <text:p text:style-name="al">De bepalingen van deze regeling blijven van toepassing op aanvragen die zijn ontvangen voor 1 december 2022 en op bezwaar- en beroepsschriften waarop op 1 december 2022 nog niet is beslist.</text:p>
              </text:list-item>
            </text:list>
            <text:list text:style-name="id1-3-2-2-1-93">
              <text:list-item text:style-override="id1-3-2-2-1-93-1">
                <text:number>4.</text:number>
                <text:p text:style-name="al">Deze subsidieregeling wordt aangehaald als: Subsidieregeling demontage dieselvoertuigen, bromfietsen en snorfietsen Den Haag 2022.</text:p>
              </text:list-item>
            </text:list>
            <text:p text:style-name="al"/>
            <text:p text:style-name="al">
            <text:span text:style-name="nadrukvet">Artikelsgewijze toelichting</text:span>
          </text:p>
            <text:p text:style-name="al"/>
            <text:p text:style-name="al">
            <text:span text:style-name="nadrukvet">Artikel 2:3</text:span>
          </text:p>
            <text:p text:style-name="al">Om te garanderen dat het om Haagse inwoners en gebruikers gaat, moet de aanvrager uiterlijk op 1 december 2020 staan ingeschreven of zijn gevestigd in Den Haag. Dit is de ingangsdatum van de milieuzone voor brom- en snorfietsen.</text:p>
            <text:p text:style-name="al"/>
            <text:p text:style-name="al">
            <text:span text:style-name="nadrukvet">Artikel 3:3</text:span>
          </text:p>
            <text:p text:style-name="al">Indien de subsidie wordt gebruikt voor een OV-tegoed kan de aanvrager kiezen uit: </text:p>
            <text:list text:style-name="id1-3-2-2-1-102">
              <text:list-item text:style-override="id1-3-2-2-1-102-1">
                <text:number/>
                <text:p text:style-name="al">a. een HTM-only abonnement (OV-tegoed). Een subsidie geeft afhankelijk van de hoogte van de subsidie recht op een aantal maanden gratis reizen bij de HTM. Voor andere OV-aanbieders zoals NS of Connexxion, is dit tegoed niet geldig.</text:p>
                <text:p text:style-name="al">b. een mobiliteitsabonnement (OV-tegoed). Hierbij kan de subsidie worden omgezet in een tegoed voor het openbaar vervoer in Nederland, voor deelvoertuigen of transportdiensten. Dit tegoed is 2 jaar (24 maanden) geldig of totdat het tegoed verbruikt is. Het eventueel resterende tegoed vervalt na 2 jaar aan de gemeente Den Haag. </text:p>
              </text:list-item>
            </text:list>
            <text:p text:style-name="al"/>
            <text:p text:style-name="al">
            <text:span text:style-name="nadrukvet">Artikel 5:1</text:span>
          </text:p>
            <text:p text:style-name="al">Aanvrager dient een kopie van een geldige demontageverklaring (vernietigingsbewijs) te overleggen. Het demontagebedrijf verstrekt deze demontageverklaring. Alleen (auto)demontagebedrijven met een RDW-erkenning “bedrijfsvoorraad” met het onderdeel bevoegdheid “Online Registratie Auto Demontage”, mogen een geldige demontageverklaring afgeven. Dit geldt ook voor brom- en snorfietsen. </text:p>
            <text:p text:style-name="al">Dat betekent dat een aanvrager die zijn of haar bromfiets laat demonteren, dit bij een demontagebedrijf moet doen, dat een demontageverklaring afgeeft. Een vrijwaringsbewijs wordt niet als een demontageverklaring beschouwd. </text:p>
            <text:p text:style-name="al"/>
            <text:p text:style-name="al">
            <text:span text:style-name="nadrukvet">Artikel 5:2</text:span>
          </text:p>
            <text:p text:style-name="al">Het kentekenbewijs voor het te demonteren voertuig mag niet ongeldig zijn verklaard of zijn ingevorderd. Het gaat hier om zogenaamde WOK-voertuigen. WOK betekent Wachten Op Keuring en geldt bijvoorbeeld voor een auto waarvan het kenteken na een zware aanrijding is ingenomen. </text:p>
            <text:p text:style-name="al">Subsidie wordt onder andere geweigerd voor voertuigen die in de bedrijfsvoorraad van een autobedrijf zijn opgenomen, om te voorkomen dat autobedrijven via deze regeling van hun niet verkoopbare voorraad af komen.</text:p>
            <text:p text:style-name="al"/>
            <text:p text:style-name="al">Den Haag, 22 februari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55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5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5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Natuur en milieu | Organisatie en beleid</meta:user-defined>
    <meta:user-defined meta:name="DC.source">Algemene subsidieverordening Den Haag 2020]|[https://lokaleregelgeving.overheid.nl/CVDR643067/2</meta:user-defined>
    <meta:user-defined meta:name="OVERHEIDop.referentienummer">RIS311706  DSB/10266183</meta:user-defined>
    <meta:user-defined meta:name="DCTERMS.alternative">Subsidieregeling demontage dieselvoertuigen, bromfietsen en snorfietsen Den Haag 2022 </meta:user-defined>
    <dc:language>nl</dc:language>
    <meta:user-defined meta:name="OVERHEIDop.locatietype/OVERHEIDop.gebiedsmarkering">Gemeente</meta:user-defined>
    <meta:user-defined meta:name="DC.title">Subsidieregeling demontage dieselvoertuigen, bromfietsen en snorfietsen Den Haag 2022</meta:user-defined>
    <meta:user-defined meta:name="DCTERMS.W3CDTF/DCTERMS.available">2022-02-25</meta:user-defined>
    <meta:user-defined meta:name="DCTERMS.W3CDTF/OVERHEIDop.jaargang">2022</meta:user-defined>
    <meta:user-defined meta:name="OVERHEIDop.publicationIssue">84551</meta:user-defined>
    <meta:user-defined meta:name="OVERHEIDop.betreftRegeling">CVDR673403_1</meta:user-defined>
    <meta:user-defined meta:name="xs:date/OVERHEIDop.startdatum">2022-02-26</meta:user-defined>
    <meta:user-defined meta:name="xs:date/OVERHEIDop.einddatum">2022-12-31</meta:user-defined>
    <meta:user-defined meta:name="OVERHEIDop.GmbID/DC.identifier">gmb-2022-84551</meta:user-defined>
    <meta:user-defined meta:name="OVERHEIDop.versieInformatie"/>
  </office:meta>
</office:document-meta>
</file>