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Dolderseweg 34 in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Besluit mobiel breken bouw- en sloopafval hebben ontvangen van: Mulder KWB Verheer, Handel en Transport voor het adres: Dolderseweg 34 in Huis ter Heide. </text:p>
            <text:p text:style-name="common-al">De melding heeft betrekking op het breken van circa 3.000 ton gemengd puin, afkomstig van sloopwerkzaamheden. Het puinbreken zal plaatsvinden in de periode van 17 januari 2022 tot 18 januari 2022. De duur van de werkzaamheden zal maximaal twee aaneengesloten werkdagen zijn.</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4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DCTERMS.abstract">De melding heeft betrekking op het breken van circa 3.000 ton gemengd puin, afkomstig van sloopwerkzaamheden. Het puinbreken zal plaatsvinden in de periode van 17 januari 2022 tot 18 januari 2022.</meta:user-defined>
    <dc:language>nl</dc:language>
    <meta:user-defined meta:name="OVERHEIDop.locatietype/OVERHEIDop.gebiedsmarkering">Adres</meta:user-defined>
    <meta:user-defined meta:name="DC.title">Gemeente Zeist –wet milieubeheer – Dolderseweg 34 in Huis ter Heide</meta:user-defined>
    <meta:user-defined meta:name="DCTERMS.W3CDTF/DCTERMS.available">2022-01-12</meta:user-defined>
    <meta:user-defined meta:name="DCTERMS.W3CDTF/OVERHEIDop.jaargang">2022</meta:user-defined>
    <meta:user-defined meta:name="OVERHEIDop.publicationIssue">8455</meta:user-defined>
    <meta:user-defined meta:name="OVERHEIDop.GmbID/DC.identifier">gmb-2022-8455</meta:user-defined>
    <meta:user-defined meta:name="OVERHEIDop.versieInformatie"/>
  </office:meta>
</office:document-meta>
</file>