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bod om te parkeren op de openbare weg buiten de daarvoor bestemde parkeervakken op/langs de weg Hagestein te Leusd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Krachtens het Mandaatbesluit is deze bevoegdheid opgedragen aan een van de managers.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
              <text:span text:style-name="nadrukondlijn">Overwegingen</text:span>
            </text:span>
          </text:p>
            <text:p text:style-name="common-al">Enkele jaren geleden is het woongebied ‘Verborgen Tuinen’ ontwikkeld. De enige (rond)weg binnen dit besloten woongebied is Hagestein. Binnen dit plangebied zijn voldoende openbare parkeerplaatsen aanwezig. Deze plaatsen zijn voorzien van P-tegels. Verder is hier ook een parkeerkelder gerealiseerd. En bij een groot aantal woningen is het mogelijk een auto op de oprit te parkeren. Per saldo zijn er voldoende parkeerplaatsen om in de parkeerbehoefte te voorzien. Mede uit stedenbouwkundig oogpunt zijn openbare parkeerplaatsen bewust aan de randen van dit woongebied aangelegd. En dat houdt in dat sommige bewoners of bezoekers een stukje moeten lopen om van de 2 parkeerlocaties op hun bestemming te komen. Regelmatig wordt melding gedaan dat auto’s op Hagestein buiten de daarvoor bedoelde vakken geparkeerd staan. Meestal staan deze op de voor voetgangers bestemde gedeelten van de openbare weg. Dit is onwenselijk en onnodig en kan zelfs tot gevaarlijke situaties leiden. Daarom willen wij het parkeren buiten de aangegeven vakken verbieden. </text:p>
            <text:p text:style-name="common-al">Met dit verkeersbesluit worden, op basis van artikel 2 van de Wegenverkeerswet 1994, de volgende doelstellingen beoogd:</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zoveel mogelijk waarborgen van de vrijheid van het verkeer</text:p>
              </text:list-item>
              <text:list-item text:style-override="id1-3-2-2-1-10-4">
                <text:number>•</text:number>
                <text:p text:style-name="al">het voorkomen of beperken van de door het verkeer veroorzaakte overlast en hinder.</text:p>
              </text:list-item>
            </text:list>
            <text:p text:style-name="common-al">
            <text:span text:style-name="nadrukvet">
              <text:span text:style-name="nadrukondlijn">Procedure</text:span>
            </text:span>
          </text:p>
            <text:p text:style-name="common-al">Conform artikel 24 van het Besluit Administratieve Bepalingen inzake het Wegverkeer (BABW) is er overleg geweest met de politie (district Midden-Nederland). </text:p>
            <text:p text:style-name="common-al">
            <text:span text:style-name="nadrukvet">B E S L U I T :</text:span>
          </text:p>
            <text:p text:style-name="common-al">Op grond van voorgaande overwegingen zijn wij tot het besluit gekomen om:</text:p>
            <text:list text:style-name="id1-3-2-2-1-15">
              <text:list-item text:style-override="id1-3-2-2-1-15-1">
                <text:number>•</text:number>
                <text:p text:style-name="al">door plaatsing van borden model E1 (zoneborden) uit bijlage 1 van het RVV 1990 te bepalen dat parkeren op de openbare weg buiten de daarvoor bestemde parkeervakken op/langs de weg Hagestein verboden is. </text:p>
              </text:list-item>
            </text:list>
            <text:p text:style-name="common-al">
            <text:span text:style-name="nadrukondlijn">Bekendmaking</text:span>
          </text:p>
            <text:p text:style-name="common-al">Dit besluit wordt gepubliceerd in het gemeenteblad van de gemeente Leusden en op <text:a xlink:href="http://www.leusden.nl" xlink:type="simple">www.leusden.nl</text:a>. Voor meer informatie over het besluit kunt u contact opnemen met de heer Iz. Boone (adviseur verkeer) via telefoonnummer 14 033.</text:p>
            <text:p text:style-name="common-al">Leusden, 22 februari 2022</text:p>
            <text:p text:style-name="common-al">Het college van Leusden,</text:p>
            <text:p text:style-name="common-al">namens hen,</text:p>
            <text:p text:style-name="common-al">R. van Veen</text:p>
            <text:p text:style-name="common-al">manager</text:p>
            <text:p text:style-name="common-al">
            <text:span text:style-name="nadrukondlijn">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common-al">Uw bezwaarschrift kunt u indienen bij het college van Leusden p/a secretariaat van de adviescommissie bezwaarschriften, Postbus 150, 3830 AD in L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5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verbod om te parkeren op de openbare weg buiten de daarvoor bestemde parkeervakken - op/langs de weg Hagest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Buurt</meta:user-defined>
    <meta:user-defined meta:name="DC.title">Verkeersbesluit voor het verbod om te parkeren op de openbare weg buiten de daarvoor bestemde parkeervakken op/langs de weg Hagestein te Leusden</meta:user-defined>
    <meta:user-defined meta:name="DCTERMS.W3CDTF/DCTERMS.available">2022-02-25</meta:user-defined>
    <meta:user-defined meta:name="DCTERMS.W3CDTF/OVERHEIDop.jaargang">2022</meta:user-defined>
    <meta:user-defined meta:name="OVERHEIDop.publicationIssue">84542</meta:user-defined>
    <meta:user-defined meta:name="OVERHEIDop.GmbID/DC.identifier">gmb-2022-84542</meta:user-defined>
    <meta:user-defined meta:name="OVERHEIDop.versieInformatie"/>
  </office:meta>
</office:document-meta>
</file>