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Bokkerijder 12 a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133</text:p>
            <text:p text:style-name="common-al">Meldingsdatum: 25 januari 2022</text:p>
            <text:p text:style-name="common-al">Omschrijving: Bokkerijder 12 a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53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3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3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Bokkerijder 12 a in Bergeijk, aanleggen van een gesloten bodemenergiesystee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33</meta:user-defined>
    <meta:user-defined meta:name="OVERHEIDop.GmbID/DC.identifier">gmb-2022-84533</meta:user-defined>
    <meta:user-defined meta:name="OVERHEIDop.versieInformatie"/>
  </office:meta>
</office:document-meta>
</file>