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Herengracht 3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859</text:p>
            <text:p text:style-name="common-al">Ingekomen: 05-01-2022 00:00</text:p>
            <text:p text:style-name="common-al">Locatie: Herengracht 3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859" xlink:type="simple">publicatiesomgevingsvergunningen@leiden.nl</text:a> de volgende gegevens:</text:p>
            <text:p text:style-name="common-al">- het kenmerk van de aanvraag: Z/22/33428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2859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DC.title">Aanvraag omgevingsvergunning, aanbrengen isolatieglas, Herengracht 3 2312LA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944_6633761_16413807...|exb-2022-1069</meta:user-defined>
    <meta:user-defined meta:name="OVERHEIDop.publicationIssue">8453</meta:user-defined>
    <meta:user-defined meta:name="OVERHEIDop.GmbID/DC.identifier">gmb-2022-8453</meta:user-defined>
    <meta:user-defined meta:name="OVERHEIDop.versieInformatie"/>
  </office:meta>
</office:document-meta>
</file>