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arrier 6 in Bergeijk, veranderen van het bedrijf (stal 1 krijgt een emissiearme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45</text:p>
            <text:p text:style-name="common-al">Meldingsdatum: 15 februari 2022</text:p>
            <text:p text:style-name="common-al">Omschrijving: Barrier 6 in Bergeijk, veranderen van het bedrijf (stal 1 krijgt een emissiearmevloer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52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arrier 6 in Bergeijk, veranderen van het bedrijf (stal 1 krijgt een emissiearmevloer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26</meta:user-defined>
    <meta:user-defined meta:name="OVERHEIDop.GmbID/DC.identifier">gmb-2022-84526</meta:user-defined>
    <meta:user-defined meta:name="OVERHEIDop.versieInformatie"/>
  </office:meta>
</office:document-meta>
</file>