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Broekstraat 12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102</text:p>
            <text:p text:style-name="common-al">Meldingsdatum: 20 januari 2022</text:p>
            <text:p text:style-name="common-al">Omschrijving: Broekstraat 12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452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2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2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lozing buiten inrichting, Broekstraat 12 in Bergeijk, aanleggen van een gesloten bodemenergiesystee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521</meta:user-defined>
    <meta:user-defined meta:name="OVERHEIDop.GmbID/DC.identifier">gmb-2022-84521</meta:user-defined>
    <meta:user-defined meta:name="OVERHEIDop.versieInformatie"/>
  </office:meta>
</office:document-meta>
</file>