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van de bestaande dakkapel, Prof. Zeemanstraat 18, 1782N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of. Zeemanstraat 18, 1782NK Den Helder: het vergroten van de bestaande dakkapel</text:p>
            <text:p text:style-name="common-al">Datum ontvangst: 22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51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rof. Zeemanstraat 18, 1782NK Den Helder</meta:user-defined>
    <dc:language>nl</dc:language>
    <meta:user-defined meta:name="OVERHEIDop.locatietype/OVERHEIDop.gebiedsmarkering">Punt</meta:user-defined>
    <meta:user-defined meta:name="DC.title">Aangevraagde omgevingsvergunning vergroten van de bestaande dakkapel, Prof. Zeemanstraat 18, 1782NK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517</meta:user-defined>
    <meta:user-defined meta:name="OVERHEIDop.GmbID/DC.identifier">gmb-2022-84517</meta:user-defined>
    <meta:user-defined meta:name="OVERHEIDop.versieInformatie"/>
  </office:meta>
</office:document-meta>
</file>