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euken op dit perceel (spoedkap) op de hoek Kraijesteijnlaan en Kapellenberglaan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hoek Kraijesteijnlaan en Kapellenberglaan</text:span>
          </text:p>
            <text:p text:style-name="common-al">Omschrijving: vergunning voor het kappen van vier beuken op dit perceel (spoedkap). </text:p>
            <text:p text:style-name="common-al">Locatie: hoek Kraijesteijnlaan en Kapellenberglaan te Rozendaal</text:p>
            <text:p text:style-name="common-al">Verzenddatum: 17 febr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45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vier beuken op dit perceel (spoedkap) op de hoek Kraijesteijnlaan en Kapellenberglaan te Rozendaal</meta:user-defined>
    <meta:user-defined meta:name="DCTERMS.W3CDTF/DCTERMS.available">2022-02-25</meta:user-defined>
    <meta:user-defined meta:name="DCTERMS.W3CDTF/OVERHEIDop.jaargang">2022</meta:user-defined>
    <meta:user-defined meta:name="OVERHEIDop.publicationIssue">84514</meta:user-defined>
    <meta:user-defined meta:name="OVERHEIDop.GmbID/DC.identifier">gmb-2022-84514</meta:user-defined>
    <meta:user-defined meta:name="OVERHEIDop.versieInformatie"/>
  </office:meta>
</office:document-meta>
</file>