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bijgebouw bij de woning Kapellenberglaan 37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Rozendaal maken bekend, dat zij de volgende omgevingsvergunning hebben verleend:</text:p>
            <text:p text:style-name="common-al">
            <text:span text:style-name="nadrukvet">Omgevingsvergunning Kapellenberglaan 37 </text:span>
          </text:p>
            <text:p text:style-name="common-al">Omschrijving: vergunning voor het realiseren van een nieuw bijgebouw bij de woning Kapellenberglaan 37. </text:p>
            <text:p text:style-name="common-al">Locatie: Kapellenberglaan 37 te Rozendaal</text:p>
            <text:p text:style-name="common-al">Verzenddatum: 17 februar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8451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1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1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 bijgebouw bij de woning Kapellenberglaan 37 te Rozendaal</meta:user-defined>
    <meta:user-defined meta:name="DCTERMS.W3CDTF/DCTERMS.available">2022-02-25</meta:user-defined>
    <meta:user-defined meta:name="DCTERMS.W3CDTF/OVERHEIDop.jaargang">2022</meta:user-defined>
    <meta:user-defined meta:name="OVERHEIDop.publicationIssue">84513</meta:user-defined>
    <meta:user-defined meta:name="OVERHEIDop.GmbID/DC.identifier">gmb-2022-84513</meta:user-defined>
    <meta:user-defined meta:name="OVERHEIDop.versieInformatie"/>
  </office:meta>
</office:document-meta>
</file>