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airco-units aan Bernard ter Haarlaan 17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ag omgevingsvergunning is ingekomen. Op deze aanvraag is de reguliere of uitgebreide voorbereidingsprocedure van toepassing. Tegen deze aanvraag staat geen rechtsmiddelen open. U kunt wel informatie over de aanvraag krijgen of deze inzien.</text:p>
            <text:p text:style-name="common-al">
            <text:span text:style-name="nadrukvet">Aanvraag omgevingsvergunning Bernard ter Haarlaan 17</text:span>
          </text:p>
            <text:p text:style-name="common-al">Omschrijving: aanvraag voor plaatsing airco-units.</text:p>
            <text:p text:style-name="common-al">Locatie: Bernard ter Haarlaan 17 te Rozendaal</text:p>
            <text:p text:style-name="common-al">Datum ontvangst: 12 februar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8451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1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1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plaatsing van airco-units aan Bernard ter Haarlaan 17 te Rozendaal</meta:user-defined>
    <meta:user-defined meta:name="DCTERMS.W3CDTF/DCTERMS.available">2022-02-25</meta:user-defined>
    <meta:user-defined meta:name="DCTERMS.W3CDTF/OVERHEIDop.jaargang">2022</meta:user-defined>
    <meta:user-defined meta:name="OVERHEIDop.publicationIssue">84512</meta:user-defined>
    <meta:user-defined meta:name="OVERHEIDop.GmbID/DC.identifier">gmb-2022-84512</meta:user-defined>
    <meta:user-defined meta:name="OVERHEIDop.versieInformatie"/>
  </office:meta>
</office:document-meta>
</file>