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Pippeling (voorlopig) 1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90112021</text:p>
            <text:p text:style-name="common-al">Ingekomen: 23-12-2021</text:p>
            <text:p text:style-name="common-al">Locatie: Pippeling (voorlopig) 11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9011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vrijstaande woning, Pippeling (voorlopig) 11 Ol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845</meta:user-defined>
    <meta:user-defined meta:name="OVERHEIDop.GmbID/DC.identifier">gmb-2022-845</meta:user-defined>
    <meta:user-defined meta:name="OVERHEIDop.versieInformatie"/>
  </office:meta>
</office:document-meta>
</file>