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L 2627, (Beechavenue, 2), 1119 PT, plaatsen van reclame op het SLP gebied-west, 04-01-2022, zaaknummer 5670259, olonummer 6631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Schiphol, kavel HLM03 AL 2627, (Beechavenue, 2), 1119 PT, plaatsen van reclame op het SLP gebied-west, 04-01-2022, zaaknummer 5670259, olonummer 6631831.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48</meta:user-defined>
    <meta:user-defined meta:name="OVERHEIDop.GmbID/DC.identifier">gmb-2022-8448</meta:user-defined>
    <meta:user-defined meta:name="OVERHEIDop.versieInformatie"/>
  </office:meta>
</office:document-meta>
</file>