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Zeist – Ontwerpbesluit voor het uitbreiden van de bestaande woonzorgvoorziening Sparrenheuvel aan de Baarnseweg 18 te Bosch en D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op grond van artikel 3.10 van de Wet algemene bepalingen omgevingsrecht (Wabo) bekend, dat zij het voornemen hebben om op basis van artikel 2.1, eerste lid onder a en c van de Wabo, medewerking te verlenen aan een omgevingsvergunning voor het uitbreiden van de bestaande woonzorgvoorziening Sparrenheuvel aan de Baarnseweg 18 te Bosch en Duin. De omgevingsvergunning maakt de uitbreiding met zes extra wooneenheden in één bouwlaag mogelijk voor bewoners met een psychogeriatrische zorgvraag zoals dementie en Alzheimer.</text:p>
            <text:p text:style-name="common-al">Het ontwerpbesluit voorziet in:</text:p>
            <text:list text:style-name="id1-3-2-1-1-3">
              <text:list-item text:style-override="id1-3-2-1-1-3-1">
                <text:number>•</text:number>
                <text:p text:style-name="al">Bouwen van bouwwerken (artikel 2.1 lid 1 onder a Wabo)</text:p>
              </text:list-item>
              <text:list-item text:style-override="id1-3-2-1-1-3-2">
                <text:number>•</text:number>
                <text:p text:style-name="al">Gebruiken van gronden of bouwwerken in strijd met een bestemmingsplan (artikel 2.1 lid 1 onder c Wabo)</text:p>
              </text:list-item>
            </text:list>
            <text:p text:style-name="tussenkopcur">Ter inzage</text:p>
            <text:p text:style-name="common-al">Het ontwerpbesluit en de daarbij behorende stukken liggen met ingang van 13 januari 2022 gedurende een periode van 6 weken digitaal ter inzage in de publiekshal van de gemeente Zeist, Het Rond 1 te Zeist. Tevens zijn de stukken in te zien via www.zeist.nl/ bestemmingsplannen. </text:p>
            <text:p text:style-name="tussenkopcur">Zienswijze</text:p>
            <text:p text:style-name="last-al">Gedurende de termijn van ter inzage legging kan eenieder zienswijzen over het ontwerpbesluit kenbaar maken. Schriftelijke zienswijzen richt u aan burgemeester en wethouders, ter attentie van het team Ruimtelijke Ontwikkeling, Postbus 513, 3700 AM te Zeist. Voor mondelinge zienswijzen maakt u een afspraak via het telefoonnummer 14 030. Naast de mogelijkheid om schriftelijk dan wel mondeling zienswijzen in te dienen, is het ook mogelijk dit digitaal te doen. U kunt hiervoor naar www.zeist.nl/zienswijze (u heeft hiervoor uw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44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4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4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ntwerpbesluit voor het uitbreiden van de bestaande woonzorgvoorziening Sparrenheuvel aan de Baarnseweg 18 te Bosch en Duin.</meta:user-defined>
    <dc:language>nl</dc:language>
    <meta:user-defined meta:name="OVERHEIDop.locatietype/OVERHEIDop.gebiedsmarkering">Adres</meta:user-defined>
    <meta:user-defined meta:name="DC.title">Gemeente Zeist – Ontwerpbesluit voor het uitbreiden van de bestaande woonzorgvoorziening Sparrenheuvel aan de Baarnseweg 18 te Bosch en Duin</meta:user-defined>
    <meta:user-defined meta:name="OVERHEIDop.datumEindeReactietermijn">2022-02-24</meta:user-defined>
    <meta:user-defined meta:name="OVERHEIDop.terinzageleggingBG">https://www.zeist.nl/verhuizen-en-verbouwen/bestemmingsplannen/baarnseweg-18</meta:user-defined>
    <meta:user-defined meta:name="DCTERMS.W3CDTF/DCTERMS.available">2022-01-12</meta:user-defined>
    <meta:user-defined meta:name="DCTERMS.W3CDTF/OVERHEIDop.jaargang">2022</meta:user-defined>
    <meta:user-defined meta:name="OVERHEIDop.publicationIssue">8447</meta:user-defined>
    <meta:user-defined meta:name="OVERHEIDop.GmbID/DC.identifier">gmb-2022-8447</meta:user-defined>
    <meta:user-defined meta:name="OVERHEIDop.versieInformatie"/>
  </office:meta>
</office:document-meta>
</file>