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Prinses Irene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wijzingsbesluit aanleg  ter hoogte van adres Prinses Irenestraat 40 1077WX AMSTERDAM</text:p>
            <text:p text:style-name="common-al">Verzonden naar aanvrager op: 22-02-2022</text:p>
            <text:p text:style-name="common-al">Kenmerk gemeente: Z/22/2008677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86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46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46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46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8677</meta:user-defined>
    <meta:user-defined meta:name="DCTERMS.abstract">Het aanleggen van een parkeerplaats ter hoogte van adres Prinses Irenestraat 40</meta:user-defined>
    <dc:language>nl</dc:language>
    <meta:user-defined meta:name="OVERHEIDop.locatietype/OVERHEIDop.gebiedsmarkering">Punt</meta:user-defined>
    <meta:user-defined meta:name="DC.title">Besluit aanleg belanghebbenden parkeerplaats Verleend Prinses Irenestraat 40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460</meta:user-defined>
    <meta:user-defined meta:name="OVERHEIDop.GmbID/DC.identifier">gmb-2022-84460</meta:user-defined>
    <meta:user-defined meta:name="OVERHEIDop.versieInformatie"/>
  </office:meta>
</office:document-meta>
</file>