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Fabrieksstraat 22 , het verplaatsen van de schuur op eigen 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Fabrieksstraat 22, 7875 AL,</text:p>
            <text:p text:style-name="common-al">het verplaatsen van de schuur op eigen erf (Z2022-000078)</text:p>
            <text:p text:style-name="common-al">Datum ontvangst: 4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4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4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4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Fabrieksstraat 22 , het verplaatsen van de schuur op eigen erf</meta:user-defined>
    <meta:user-defined meta:name="DCTERMS.W3CDTF/DCTERMS.available">2022-01-07</meta:user-defined>
    <meta:user-defined meta:name="DCTERMS.W3CDTF/OVERHEIDop.jaargang">2022</meta:user-defined>
    <meta:user-defined meta:name="OVERHEIDop.publicationIssue">8446</meta:user-defined>
    <meta:user-defined meta:name="OVERHEIDop.GmbID/DC.identifier">gmb-2022-8446</meta:user-defined>
    <meta:user-defined meta:name="OVERHEIDop.versieInformatie"/>
  </office:meta>
</office:document-meta>
</file>