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Minervalaan 75-89(beide kanten van de straat), 18-3-2022, Locatie: Minervalaan 75-H</text:p>
            <text:p text:style-name="common-al">Looptijd :-- t/m 18-03-2022</text:p>
            <text:p text:style-name="common-al">Verzonden naar aanvrager op: 22-02-2022</text:p>
            <text:p text:style-name="common-al">Kenmerk gemeente: Z/22/2007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7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45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5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5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185</meta:user-defined>
    <meta:user-defined meta:name="DCTERMS.abstract">TVM/Stremmen, Minervalaan 75-89(beide kanten van de straat), 18-3-2022, Minervalaan 75-H</meta:user-defined>
    <dc:language>nl</dc:language>
    <meta:user-defined meta:name="OVERHEIDop.locatietype/OVERHEIDop.gebiedsmarkering">Punt</meta:user-defined>
    <meta:user-defined meta:name="DC.title">Besluit apv vergunning Verleend Minervalaan 75-H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453</meta:user-defined>
    <meta:user-defined meta:name="OVERHEIDop.GmbID/DC.identifier">gmb-2022-84453</meta:user-defined>
    <meta:user-defined meta:name="OVERHEIDop.versieInformatie"/>
  </office:meta>
</office:document-meta>
</file>