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woning aan Gielenkamp ong. in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4 januari 2022 een aanvraag voor een omgevingsvergunning ontvangen. De vergunning is aangevraagd voor het oprichten van een woning aan Gielenkamp ong. (kavel 35), 5856 BC Wellerlooi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4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oprichten woning aan Gielenkamp ong. in Wellerlooi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44</meta:user-defined>
    <meta:user-defined meta:name="OVERHEIDop.GmbID/DC.identifier">gmb-2022-8444</meta:user-defined>
    <meta:user-defined meta:name="OVERHEIDop.versieInformatie"/>
  </office:meta>
</office:document-meta>
</file>