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cob van Campenstraat 8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Jacob van Campenstraat 88, 01-03-2022, Locatie: Tweede Jacob van Campenstraat 88-H</text:p>
            <text:p text:style-name="common-al">Looptijd :-- t/m 01-03-2022</text:p>
            <text:p text:style-name="common-al">Verzonden naar aanvrager op: 22-02-2022</text:p>
            <text:p text:style-name="common-al">Kenmerk gemeente: Z/22/2004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44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43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3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3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405</meta:user-defined>
    <meta:user-defined meta:name="DCTERMS.abstract">Tvm, Tweede Jacob van Campenstraat 88, 01-03-2022, Tweede Jacob van Campenstraat 88-H</meta:user-defined>
    <dc:language>nl</dc:language>
    <meta:user-defined meta:name="OVERHEIDop.locatietype/OVERHEIDop.gebiedsmarkering">Punt</meta:user-defined>
    <meta:user-defined meta:name="DC.title">Besluit apv vergunning Verleend Tweede Jacob van Campenstraat 88-H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439</meta:user-defined>
    <meta:user-defined meta:name="OVERHEIDop.GmbID/DC.identifier">gmb-2022-84439</meta:user-defined>
    <meta:user-defined meta:name="OVERHEIDop.versieInformatie"/>
  </office:meta>
</office:document-meta>
</file>