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29, 2131 GB, verlengen van het dak van de schuur in de tuin, 04-01-2022, zaaknummer 5670886, olonummer 6632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öderblomstraat 29, 2131 GB, verlengen van het dak van de schuur in de tuin, 04-01-2022, zaaknummer 5670886, olonummer 6632305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34</meta:user-defined>
    <meta:user-defined meta:name="OVERHEIDop.GmbID/DC.identifier">gmb-2022-8434</meta:user-defined>
    <meta:user-defined meta:name="OVERHEIDop.versieInformatie"/>
  </office:meta>
</office:document-meta>
</file>