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De Boelelaan 28, 28-02-2022 t/m 04-03-2022, Locatie: De Boelelaan 28</text:p>
            <text:p text:style-name="common-al">Looptijd :-- t/m 04-03-2022</text:p>
            <text:p text:style-name="common-al">Verzonden naar aanvrager op: 22-02-2022</text:p>
            <text:p text:style-name="common-al">Kenmerk gemeente: Z/22/2007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78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32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32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32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7824</meta:user-defined>
    <meta:user-defined meta:name="DCTERMS.abstract">Object, De Boelelaan 28, 28-02-2022 t/m 04-03-2022, De Boelelaan 28</meta:user-defined>
    <dc:language>nl</dc:language>
    <meta:user-defined meta:name="OVERHEIDop.locatietype/OVERHEIDop.gebiedsmarkering">Punt</meta:user-defined>
    <meta:user-defined meta:name="DC.title">Besluit apv vergunning Verleend De Boelelaan 28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322</meta:user-defined>
    <meta:user-defined meta:name="OVERHEIDop.GmbID/DC.identifier">gmb-2022-84322</meta:user-defined>
    <meta:user-defined meta:name="OVERHEIDop.versieInformatie"/>
  </office:meta>
</office:document-meta>
</file>