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openbare ruimte Vijfsl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het advies van de commissie BOR en in de ontwikkeling van park Vijfsluizen de Atletiekbaan, de Olympiade en de Zwembaan benoemd. </text:p>
            <text:p text:style-name="common-al">Toelichting:</text:p>
            <text:p text:style-name="last-al">Park Vijfsluizen krijgt drie straten. Deze straten gaan de Atletiekbaan, de Olympiade en de Zwembaan heten. Deze namen zijn gekozen vanuit de overweging dat het sportpark in Vlaardingen met name bekend is vanwege het zwembad en de atletiekbaan en vanwege de betrokkenheid van het Nederlands Olympisch Comit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3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noemen openbare ruimte Vijfsluizen</meta:user-defined>
    <meta:user-defined meta:name="DCTERMS.W3CDTF/DCTERMS.available">2022-02-24</meta:user-defined>
    <meta:user-defined meta:name="DCTERMS.W3CDTF/OVERHEIDop.jaargang">2022</meta:user-defined>
    <meta:user-defined meta:name="OVERHEIDop.publicationIssue">84306</meta:user-defined>
    <meta:user-defined meta:name="OVERHEIDop.GmbID/DC.identifier">gmb-2022-84306</meta:user-defined>
    <meta:user-defined meta:name="OVERHEIDop.versieInformatie"/>
  </office:meta>
</office:document-meta>
</file>