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edrijventerrein Souburg ‐ herontwikkeling Veerhavenweg, vergroting bouwvlak, archeolog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op grond van artikel 3.9a, lid 1, van de Wet ruimtelijke ordening het volgende bekend. In de periode 3 maart 2022 tot en met 13 april 2022 ligt voor een ieder ter inzage het door burgemeester en wethouders op 15 februari 2022 vastgestelde wijzigingsplan ‘Bedrijventerrein Souburg ‐ herontwikkeling Veerhavenweg, vergroting bouwvlak, archeologie’. Er zijn geen wijzigingen aangebracht ten opzichte de van het ontwerpwijzigingsplan. </text:p>
            <text:p text:style-name="common-al">Het wijzigingsplan heeft betrekking op het voormalige tracé van de Veerhavenweg tussen Rijksweg A58 en de Oude Veerhavenweg. Dit voormalige tracé is buiten gebruik gesteld en gesaneerd. Deze gronden zijn inmiddels bouwrijp gemaakt ten behoeve van de ontwikkeling als bedrijventerrein. Om het gebruik als bedrijventerrein planologisch mogelijk te maken, is het wijzigingsplan vastgesteld.</text:p>
            <text:p text:style-name="common-al">
            <text:span text:style-name="nadrukondlijn">Inzage</text:span>
          </text:p>
            <text:p text:style-name="common-al">In de periode vanaf 3 maart 2022 tot en met 13 april 2022 (datum afloop beroepstermijn) ligt het vastgestelde wijzigingsplan en het besluit tot vaststelling in het stadhuis in Vlissingen ter inzage.  </text:p>
            <text:p text:style-name="common-al">
            <text:span text:style-name="nadrukondlijn">Digitaal raadpleegbaar</text:span>
          </text:p>
            <text:p text:style-name="common-al">Het vastgestelde wijzigingsplan en het besluit tot vaststelling zijn tevens digitaal te raadplegen op de gemeentelijke website www.vlissingen.nl/bestemmingsplannen. Tevens is het wijzigingsplan te raadplegen via de website <text:a xlink:href="http://www.ruimtelijkeplannen.nl" xlink:type="simple">www.ruimtelijkeplannen.nl</text:a> onder plannummer NL.IMRO.0718. WPBS01-VG01 en via het Gemeenteblad.</text:p>
            <text:p text:style-name="common-al">
            <text:span text:style-name="nadrukondlijn">Beroep</text:span>
          </text:p>
            <text:p text:style-name="common-al">Met ingang van 3 maart 2022 kan door een belanghebbende voor een periode van 6 weken (dus tot en met 13 april 2022) beroep worden ingesteld bij de Afdeling Bestuursrechtspraak van de Raad van State, Postbus 20019, 2500 AE te ’s Gravenhage.</text:p>
            <text:p text:style-name="common-al">
            <text:span text:style-name="nadrukondlijn">Inwerkingtreding</text:span>
          </text:p>
            <text:p text:style-name="common-al">Het besluit tot vaststelling van het wijzigingsplan treedt in werking op de eerste dag na het verstrijken van de beroepstermijn. Dus op 14 april 2022. Een beroepschrift heeft geen schorsende werking. Als binnen de beroepstermijn tevens een verzoek om voorlopige voorziening wordt ingediend bij Raad van State, treedt het besluit niet in werking voordat op het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text:span>
            <text:span text:style-name="datum">2 maart 2022</text:span>
          </text:p>
          </text:section>
          <text:section text:name="ondertekening_id1-3-2-2-2">
            <text:p><text:span text:style-name="functie">Burgemeester en wethouders van Vlissingen,</text:span></text:p>
            <text:p><text:span text:style-name="deze">Namens deze:</text:span></text:p>
            <text:p><text:span text:style-name="ondertekening_naam">
            <text:span text:style-name="voornaam">Burgemeester A.R.B. van den Tillaar, secretaris R. Wiskerke</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30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30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lissingen</meta:user-defined>
    <meta:user-defined meta:name="OVERHEID.Informatietype/DC.type">officiële publicatie</meta:user-defined>
    <meta:user-defined meta:name="OVERHEIDop.Rubriek/DC.type">ruimtelijk plan of omgevingsdocument</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Ruimtelijkplan/OVERHEIDop.bekendmakingBetreffendePlan">NL.IMRO.0718.WPBS01-VG01</meta:user-defined>
    <meta:user-defined meta:name="OVERHEIDop.Plansoort/OVERHEIDop.plansoort">bestemmings- of omgevingsplan</meta:user-defined>
    <dc:language>nl</dc:language>
    <meta:user-defined meta:name="OVERHEIDop.locatietype/OVERHEIDop.gebiedsmarkering">Woonplaats</meta:user-defined>
    <meta:user-defined meta:name="DC.title">Wijzigingsplan ‘Bedrijventerrein Souburg ‐ herontwikkeling Veerhavenweg, vergroting bouwvlak, archeologie’</meta:user-defined>
    <meta:user-defined meta:name="DCTERMS.W3CDTF/DCTERMS.available">2022-03-02</meta:user-defined>
    <meta:user-defined meta:name="OVERHEIDop.externeBijlage">collegebesluit vaststellen wijzigingsplan|exb-2022-11342</meta:user-defined>
    <meta:user-defined meta:name="DCTERMS.W3CDTF/OVERHEIDop.jaargang">2022</meta:user-defined>
    <meta:user-defined meta:name="OVERHEIDop.publicationIssue">84301</meta:user-defined>
    <meta:user-defined meta:name="OVERHEIDop.GmbID/DC.identifier">gmb-2022-84301</meta:user-defined>
    <meta:user-defined meta:name="OVERHEIDop.versieInformatie"/>
  </office:meta>
</office:document-meta>
</file>