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exploitatievergunning voor horecabedrijf Kingz Burger B.V. te Kruisstraat 17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1/44020: Geweigerde exploitatievergunning</text:p>
            <text:p text:style-name="common-al">Het hoofd van de sector Ruimtelijke Expertise, Vergunningen geeft kennis dat op onderstaande aanvraag om Exploitatievergunning een besluit is genomen.</text:p>
            <text:p text:style-name="common-al">Zaaknummer: H21/44020</text:p>
            <text:p text:style-name="common-al">Omschrijving: horecabedrijf Kingz Burger B.V.</text:p>
            <text:p text:style-name="common-al">Adres: Kruisstraat 173</text:p>
            <text:p text:style-name="common-al">Datum beslissing: 15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9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9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9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4020</meta:user-defined>
    <meta:user-defined meta:name="DCTERMS.abstract">horecabedrijf Kingz Burger B.V.</meta:user-defined>
    <dc:language>nl</dc:language>
    <meta:user-defined meta:name="OVERHEIDop.locatietype/OVERHEIDop.gebiedsmarkering">Adres</meta:user-defined>
    <meta:user-defined meta:name="DC.title">Geweigerde exploitatievergunning voor horecabedrijf Kingz Burger B.V. te Kruisstraat 173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95</meta:user-defined>
    <meta:user-defined meta:name="OVERHEIDop.GmbID/DC.identifier">gmb-2022-84295</meta:user-defined>
    <meta:user-defined meta:name="OVERHEIDop.versieInformatie"/>
  </office:meta>
</office:document-meta>
</file>