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bv het plaatsen van 1 container aan Strobloem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79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279</text:p>
            <text:p text:style-name="common-al">Omschrijving: gebruik openbare ruimte tbv plaatsen van 1 container</text:p>
            <text:p text:style-name="common-al">Adres: Strobloemstraat 1</text:p>
            <text:p text:style-name="common-al">Datum ontvangst: 17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9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9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279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Aanvraag vergunning voor het gebruik van de openbare ruimte tbv het plaatsen van 1 container aan Strobloemstraat 1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94</meta:user-defined>
    <meta:user-defined meta:name="OVERHEIDop.GmbID/DC.identifier">gmb-2022-84294</meta:user-defined>
    <meta:user-defined meta:name="OVERHEIDop.versieInformatie"/>
  </office:meta>
</office:document-meta>
</file>