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1 container aan Schoenerstraat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2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22</text:p>
            <text:p text:style-name="common-al">Omschrijving: gebruik openbare ruimte tbv plaatsen van 1 container</text:p>
            <text:p text:style-name="common-al">Adres: Schoenerstraat 5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2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1 container aan Schoenerstraat 5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3</meta:user-defined>
    <meta:user-defined meta:name="OVERHEIDop.GmbID/DC.identifier">gmb-2022-84293</meta:user-defined>
    <meta:user-defined meta:name="OVERHEIDop.versieInformatie"/>
  </office:meta>
</office:document-meta>
</file>